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37 A in Soes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kappen van een beuk op het zijerf op locatie Soesterbergsestraat 37 A in Soest. De aanvraag is geregistreerd onder zaaknummer 215591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8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37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82</meta:user-defined>
    <meta:user-defined meta:name="OVERHEIDop.GmbID/DC.identifier">gmb-2019-5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Z 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02.59 464112.47</meta:user-defined>
    <meta:user-defined meta:name="OVERHEIDop.versieInformatie"/>
  </office:meta>
</office:document-meta>
</file>