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een omgevingsvergunning op locatie Populierlaan ongenummerd te Veghel. De aanvraag is geregistreerd onder zaaknummer OV-2019-0011.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pulierlaan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08</meta:user-defined>
    <meta:user-defined meta:name="OVERHEIDop.GmbID/DC.identifier">gmb-2019-5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60.64 403749.74</meta:user-defined>
    <meta:user-defined meta:name="OVERHEIDop.versieInformatie"/>
  </office:meta>
</office:document-meta>
</file>