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osweg ong tegenover 58a te Hegelsom, verleende omgevingsvergunning (besluitdatum 7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tijdelijke woonunit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8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07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7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7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bosweg ong tegenover 58a te Hegelsom, verleende omgevingsvergunning (besluitdatum 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0079</meta:user-defined>
    <meta:user-defined meta:name="OVERHEIDop.GmbID/DC.identifier">gmb-2019-50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NG 5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8589.32 382302.5</meta:user-defined>
    <meta:user-defined meta:name="OVERHEIDop.versieInformatie"/>
  </office:meta>
</office:document-meta>
</file>