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kappen van een beuk Provincialeweg 164, 9865 TB  Opende</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Westerkwartier een aanvraag ontvangen voor het het kappen van een beuk op locatie Provincialeweg 164, 9865 TB  Opende. De aanvraag is geregistreerd onder zaaknummer Z20190067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7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kappen van een beuk Provincialeweg 164, 9865 TB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73</meta:user-defined>
    <meta:user-defined meta:name="OVERHEIDop.GmbID/DC.identifier">gmb-2019-5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TB 16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1086 577000</meta:user-defined>
    <meta:user-defined meta:name="OVERHEIDop.versieInformatie"/>
  </office:meta>
</office:document-meta>
</file>