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IJweg 505 B, 2143 CL Boesingheliede, N. De Ruyter, het betreft een vergunning voor de legalisatie van de aangebrachte vloersparing in de vloer van het gebouw, datum besluit: 26-02-2019 (datum besluit is datum bekendmaking), zaak 8633141, OLO-nummer: 40001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070</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70</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070</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weg 505 B, 2143 CL Boesingheliede, N. De Ruyter, het betreft een vergunning voor de legalisatie van de aangebrachte vloersparing in de vloer van het gebouw, datum besluit: 26-02-2019 (datum besluit is datum bekendmaking), zaak 8633141, OLO-nummer: 40001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070</meta:user-defined>
    <meta:user-defined meta:name="OVERHEIDop.GmbID/DC.identifier">gmb-2019-5007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L 505b</meta:user-defined>
    <meta:user-defined meta:name="OVERHEIDop.woonplaats">Boesingheliede</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13 485577</meta:user-defined>
    <meta:user-defined meta:name="OVERHEIDop.versieInformatie"/>
  </office:meta>
</office:document-meta>
</file>