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tocht t.b.v. de sleuteloverdracht, 3 maart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februari 2019 (verzonden 18 februari 2019) een vergunning te verlenen aan C.V. De Grensülle te  Vaals voor het houden van de optocht t.b.v. de sleuteloverdracht op 3 maart 2019;</text:p>
              </text:list-item>
            </text:list>
            <text:p text:style-name="common-al"/>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6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tocht t.b.v. de sleuteloverdracht, 3 maart 201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67</meta:user-defined>
    <meta:user-defined meta:name="OVERHEIDop.GmbID/DC.identifier">gmb-2019-50067</meta:user-defined>
    <meta:user-defined meta:name="OVERHEID.TaxonomieBeleidsagenda/OVERHEID.category">Cultuur en recreatie | Organisatie en beleid</meta:user-defined>
    <meta:user-defined meta:name="OVERHEID.Gemeente/DC.spatial">Vaal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