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Ecstatic Dance Utrecht op 31 mei 2019 aan de Maarsseveense Plassen in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Ecstatic Dance Utrecht op 31 mei 2019 aan de Maarsseveense Plassen in Maarssen. Deze vergunning is ook geldig in 2020 en 2021.</text:p>
            <text:p text:style-name="common-al">Zaaknummer:Z/19/153929</text:p>
            <text:p text:style-name="common-al">Verzenddatum:22-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6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6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Ecstatic Dance Utrecht op 31 mei 2019 aan de Maarsseveense Plassen in Maar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66</meta:user-defined>
    <meta:user-defined meta:name="OVERHEIDop.GmbID/DC.identifier">gmb-2019-500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N 35a</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3371 461637</meta:user-defined>
    <meta:user-defined meta:name="OVERHEIDop.versieInformatie"/>
  </office:meta>
</office:document-meta>
</file>