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exploiteren van 1 kansspelautomaat, Provincialeweg 125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februari 2019 een besluit genomen op de aanvraag met zaaknummer Z201900481 voorhet exploiteren van 1 kansspelautomaat op locatie Provincialeweg 125 in Sebaldebu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e aanwezigheid van kansspelautomat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8 februar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06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6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6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exploiteren van 1 kansspelautomaat, Provincialeweg 125 in Sebalde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065</meta:user-defined>
    <meta:user-defined meta:name="OVERHEIDop.GmbID/DC.identifier">gmb-2019-50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2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7066 582043</meta:user-defined>
    <meta:user-defined meta:name="OVERHEIDop.versieInformatie"/>
  </office:meta>
</office:document-meta>
</file>