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 Hogebrug 3, Blijham – realisatie buitenbak voor paarden (verzenddatum: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6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 Hogebrug 3, Blijham – realisatie buitenbak voor paarden (verzenddatum: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64</meta:user-defined>
    <meta:user-defined meta:name="OVERHEIDop.GmbID/DC.identifier">gmb-2019-5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B 3</meta:user-defined>
    <meta:user-defined meta:name="OVERHEIDop.woonplaats">Blijham</meta:user-defined>
    <meta:user-defined meta:name="OVERHEIDop.straatnaam">Winschoter Hogebru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263 572557</meta:user-defined>
    <meta:user-defined meta:name="OVERHEIDop.versieInformatie"/>
  </office:meta>
</office:document-meta>
</file>