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19 een besluit genomen op de aanvraag voor een omgevingsvergunningmet zaaknummer Z/18/038751 / 18SZ0466 voor op locatie Geograaf 1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8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006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Geograaf 1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061</meta:user-defined>
    <meta:user-defined meta:name="OVERHEIDop.GmbID/DC.identifier">gmb-2019-50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EW 1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38.02 441807.08</meta:user-defined>
    <meta:user-defined meta:name="OVERHEIDop.versieInformatie"/>
  </office:meta>
</office:document-meta>
</file>