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esterbergsestraat 78 in Soest</text:p>
      <text:section text:name="zakelijke-mededeling_id1-3-2" text:style-name="zakelijke-mededeling">
        <text:section text:name="zakelijke-mededeling-tekst_id1-3-2-1" text:style-name="zakelijke-mededeling-tekst">
          <text:section text:name="tekst_id1-3-2-1-1" text:style-name="tekst">
            <text:p text:style-name="common-al">Op 26 februari 2019 heeft de gemeente een aanvraag ontvangen voor een omgevingsvergunning voor het kappen van drie prunussen op het voorerf op locatie Soesterbergsestraat 78 in Soest. De aanvraag is geregistreerd onder zaaknummer 2155919.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0051</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051</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051</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oesterbergsestraat 78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50051</meta:user-defined>
    <meta:user-defined meta:name="OVERHEIDop.GmbID/DC.identifier">gmb-2019-500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605.32 463781.38</meta:user-defined>
    <meta:user-defined meta:name="OVERHEIDop.versieInformatie"/>
  </office:meta>
</office:document-meta>
</file>