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en van Prinstererlaan 65, 5252 AP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5 februari 2019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Voor het vergroten van een woning aan de Groen van Prinstererlaan 65 in Vlijmen. De vergunning is verzonden op 26 februari 2019 en bij de gemeente bekend onder nummer 57611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04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4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4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Groen van Prinstererlaan 65, 5252 AP, Vlijm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049</meta:user-defined>
    <meta:user-defined meta:name="OVERHEIDop.GmbID/DC.identifier">gmb-2019-50049</meta:user-defined>
    <meta:user-defined meta:name="OVERHEID.TaxonomieBeleidsagenda/OVERHEID.category">Ruimte en infrastructuur | Organisatie en beleid</meta:user-defined>
    <meta:user-defined meta:name="OVERHEIDop.referentienummer">576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2AP 65</meta:user-defined>
    <meta:user-defined meta:name="OVERHEIDop.woonplaats">Vlijmen</meta:user-defined>
    <meta:user-defined meta:name="OVERHEIDop.straatnaam">Groen van Prinsterer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571 411993</meta:user-defined>
    <meta:user-defined meta:name="OVERHEIDop.versieInformatie"/>
  </office:meta>
</office:document-meta>
</file>