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het pand, Maastrichterlaan 106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>Voor het splitsen van het pand op het perceel <text:span text:style-name="nadrukvet">Maastrichterlaan 106</text:span> te Vaals, kadastraal bekend gemeente Vaals, sectie E, nummer 440 (ontvangen 14-02-2019).</text:p>
            <text:p text:style-name="common-al">Tegen bovenstaande aanvragen kan <text:span text:style-name="nadrukondlijn">geen</text:span>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004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4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4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het pand, Maastrichterlaan 106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45</meta:user-defined>
    <meta:user-defined meta:name="OVERHEIDop.GmbID/DC.identifier">gmb-2019-5004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EV 106</meta:user-defined>
    <meta:user-defined meta:name="OVERHEIDop.woonplaats">Vaals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519 309404</meta:user-defined>
    <meta:user-defined meta:name="OVERHEIDop.versieInformatie"/>
  </office:meta>
</office:document-meta>
</file>