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46 Aphroditestraat 59 te Tilburg, plaatsen van een erfafscheiding, 22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46 - I - Aphrodite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04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4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4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46 Aphroditestraat 59 te Tilburg, plaatsen van een erfafscheiding, 22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044</meta:user-defined>
    <meta:user-defined meta:name="OVERHEIDop.GmbID/DC.identifier">gmb-2019-50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W 59</meta:user-defined>
    <meta:user-defined meta:name="OVERHEIDop.woonplaats">Tilburg</meta:user-defined>
    <meta:user-defined meta:name="OVERHEIDop.straatnaam">Aphrodit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79 399777</meta:user-defined>
    <meta:user-defined meta:name="OVERHEIDop.versieInformatie"/>
  </office:meta>
</office:document-meta>
</file>