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rtelweg 3a, 5251 CZ, Vlijm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2 febr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Voor het kappen van een eik aan de Mortelweg 3a in Vlijmen. De vergunning is verzonden op 22 februari 2019 en bij de gemeente bekend onder nummer 5770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04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Mortelweg 3a, 5251 CZ, Vlijmen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040</meta:user-defined>
    <meta:user-defined meta:name="OVERHEIDop.GmbID/DC.identifier">gmb-2019-50040</meta:user-defined>
    <meta:user-defined meta:name="OVERHEID.TaxonomieBeleidsagenda/OVERHEID.category">Ruimte en infrastructuur | Organisatie en beleid</meta:user-defined>
    <meta:user-defined meta:name="OVERHEIDop.referentienummer">577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 3a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76 411899</meta:user-defined>
    <meta:user-defined meta:name="OVERHEIDop.versieInformatie"/>
  </office:meta>
</office:document-meta>
</file>