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aan Stichting Hartekind voor het houden van een (huis- aan huis) collecte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5:13 van de Algemene Plaatselijke Verordening 2016 (APV) vergunning verleend aan Stichting Hartekind voor het houden van een (huis- aan huis) collecte in Naarden. Deze zal gehouden worden van 1 juli t/m 6 juli 2019. Vergunning verzonden op 20 februari 2019. </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 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p text:style-name="last-al">Gemeente Gooise Meren, 1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039</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39</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39</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aan Stichting Hartekind voor het houden van een (huis- aan huis) collecte in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039</meta:user-defined>
    <meta:user-defined meta:name="OVERHEIDop.GmbID/DC.identifier">gmb-2019-500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EC</meta:user-defined>
    <meta:user-defined meta:name="OVERHEIDop.woonplaats">Naarden</meta:user-defined>
    <meta:user-defined meta:name="OVERHEIDop.straatnaam">Raadhuis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801 478722</meta:user-defined>
    <meta:user-defined meta:name="OVERHEIDop.versieInformatie"/>
  </office:meta>
</office:document-meta>
</file>