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eenweideweg 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eenweideweg 1 Nieuw- Lekkerland</text:p>
            <text:p text:style-name="common-al">
            <text:span text:style-name="nadrukvet">Locatie: Veenweideweg 1 te NIEUW-LEKKERLAND</text:span>
          </text:p>
            <text:p text:style-name="common-al">Datum ontvangst: 20 februari 2019</text:p>
            <text:p text:style-name="common-al">Deze melding is afgehandeld onder zaaknummer Z-19-3483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03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3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3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 Kennisgeving ontvangst activiteitenbesluit milieubeheer Veenweideweg 1 te NIEUW-LEKK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38</meta:user-defined>
    <meta:user-defined meta:name="OVERHEIDop.GmbID/DC.identifier">gmb-2019-50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57LD 1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7325 433443</meta:user-defined>
    <meta:user-defined meta:name="OVERHEIDop.versieInformatie"/>
  </office:meta>
</office:document-meta>
</file>