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 spandoek, naast schoolplein Koninginnelaan 771,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een reclame spandoek </text:p>
            <text:p text:style-name="common-al">Locatie                           :  naast schoolplein Koninginnelaan 771  </text:p>
            <text:p text:style-name="common-al">Kenmerk                         :  OVXINR-5557</text:p>
            <text:p text:style-name="common-al">Type aanvraag                :  omgevingsvergunning regulier</text:p>
            <text:p text:style-name="common-al">Datum ontvangst            :  30 november 2018</text:p>
            <text:p text:style-name="common-al">Datum beschikking         :  25 februar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03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3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 spandoek, naast schoolplein Koninginnelaan 771,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034</meta:user-defined>
    <meta:user-defined meta:name="OVERHEIDop.GmbID/DC.identifier">gmb-2019-50034</meta:user-defined>
    <meta:user-defined meta:name="OVERHEID.TaxonomieBeleidsagenda/OVERHEID.category">Ruimte en infrastructuur | Organisatie en beleid</meta:user-defined>
    <meta:user-defined meta:name="OVERHEIDop.referentienummer">OVXINR-555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Z 771</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21 438373</meta:user-defined>
    <meta:user-defined meta:name="OVERHEIDop.versieInformatie"/>
  </office:meta>
</office:document-meta>
</file>