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estival de Luie Hond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Stichting de Luie Hond</text:p>
            <text:p text:style-name="common-al">Locatie: Gele Rijders Plein</text:p>
            <text:p text:style-name="common-al">Datum:  26 en 27 april 2019</text:p>
            <text:p text:style-name="common-al">Dossiernummer: 33044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3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3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3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Festival de Luie Hond,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031</meta:user-defined>
    <meta:user-defined meta:name="OVERHEIDop.GmbID/DC.identifier">gmb-2019-500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P 22 1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