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325, Hoogkarsp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Streekweg 325, Hoogkarspel    </text:p>
            <text:p text:style-name="common-al">Voor: het isoleren van de buitengevel woning    </text:p>
            <text:p text:style-name="common-al">Datum verzonden: 13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03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3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3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32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030</meta:user-defined>
    <meta:user-defined meta:name="OVERHEIDop.GmbID/DC.identifier">gmb-2019-50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H 325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77 523175</meta:user-defined>
    <meta:user-defined meta:name="OVERHEIDop.versieInformatie"/>
  </office:meta>
</office:document-meta>
</file>