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ijnvelt 28 te Westervoort</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Rhijnvelt 28 te Westervoort. De aanvraag is geregistreerd onder zaaknummerZ/19/046158/19SZ001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hijnvelt 28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03</meta:user-defined>
    <meta:user-defined meta:name="OVERHEIDop.GmbID/DC.identifier">gmb-2019-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PG 2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06 439552</meta:user-defined>
    <meta:user-defined meta:name="OVERHEIDop.versieInformatie"/>
  </office:meta>
</office:document-meta>
</file>