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bergingen in vluchttrappenhuizen (bg) en een logeerkamer op de (2e), Marnixlaan 5, 3132 PL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bouwen van 2 bergingen in vluchttrappenhuizen (bg) en een logeerkamer op de (2e) </text:p>
            <text:p text:style-name="common-al">Met de adressering         :  Marnixlaan 5, 3132 PL </text:p>
            <text:p text:style-name="common-al">Kenmerk                         :  OVXINR-5662</text:p>
            <text:p text:style-name="common-al">Type aanvraag                :  omgevingsvergunning regulier</text:p>
            <text:p text:style-name="common-al">Datum ontvangst            :  18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02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2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2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 bergingen in vluchttrappenhuizen (bg) en een logeerkamer op de (2e), Marnixlaan 5, 3132 PL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029</meta:user-defined>
    <meta:user-defined meta:name="OVERHEIDop.GmbID/DC.identifier">gmb-2019-50029</meta:user-defined>
    <meta:user-defined meta:name="OVERHEID.TaxonomieBeleidsagenda/OVERHEID.category">Ruimte en infrastructuur | Organisatie en beleid</meta:user-defined>
    <meta:user-defined meta:name="OVERHEIDop.referentienummer">OVXINR-5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PL 5</meta:user-defined>
    <meta:user-defined meta:name="OVERHEIDop.woonplaats">Vlaardingen</meta:user-defined>
    <meta:user-defined meta:name="OVERHEIDop.straatnaam">Marnix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71 435943</meta:user-defined>
    <meta:user-defined meta:name="OVERHEIDop.versieInformatie"/>
  </office:meta>
</office:document-meta>
</file>