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van proefsleuven t.b.v. engineering leiding door midden, Lepelaarsingel, 3136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graven van proefsleuven t.b.v. engineering leiding door midden </text:p>
            <text:p text:style-name="common-al">Locatie                           :  Lepelaarsingel, 3136</text:p>
            <text:p text:style-name="common-al">Kenmerk                         :  OVXINR-5661</text:p>
            <text:p text:style-name="common-al">Type aanvraag                :  omgevingsvergunning regulier</text:p>
            <text:p text:style-name="common-al">Datum ontvangst            :  18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02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ven van proefsleuven t.b.v. engineering leiding door midden, Lepelaarsingel, 3136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027</meta:user-defined>
    <meta:user-defined meta:name="OVERHEIDop.GmbID/DC.identifier">gmb-2019-50027</meta:user-defined>
    <meta:user-defined meta:name="OVERHEID.TaxonomieBeleidsagenda/OVERHEID.category">Ruimte en infrastructuur | Organisatie en beleid</meta:user-defined>
    <meta:user-defined meta:name="OVERHEIDop.referentienummer">OVXINR-5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PD 196</meta:user-defined>
    <meta:user-defined meta:name="OVERHEIDop.woonplaats">Vlaardingen</meta:user-defined>
    <meta:user-defined meta:name="OVERHEIDop.straatnaam">Lepelaar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88 438084</meta:user-defined>
    <meta:user-defined meta:name="OVERHEIDop.versieInformatie"/>
  </office:meta>
</office:document-meta>
</file>