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ifhek i.p.v. een schutting, Vd Duyn Van Maasdamlaan 70, 3135 LC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schuifhek i.p.v. een schutting </text:p>
            <text:p text:style-name="common-al">Met de adressering         :  Vd Duyn Van Maasdamlaan 70, 3135 LC </text:p>
            <text:p text:style-name="common-al">Kenmerk                         :  OVXINR-5665</text:p>
            <text:p text:style-name="common-al">Type aanvraag                :  omgevingsvergunning regulier</text:p>
            <text:p text:style-name="common-al">Datum ontvangst            :  18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02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2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2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ifhek i.p.v. een schutting, Vd Duyn Van Maasdamlaan 70, 3135 LC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024</meta:user-defined>
    <meta:user-defined meta:name="OVERHEIDop.GmbID/DC.identifier">gmb-2019-50024</meta:user-defined>
    <meta:user-defined meta:name="OVERHEID.TaxonomieBeleidsagenda/OVERHEID.category">Ruimte en infrastructuur | Organisatie en beleid</meta:user-defined>
    <meta:user-defined meta:name="OVERHEIDop.referentienummer">OVXINR-5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LC 70</meta:user-defined>
    <meta:user-defined meta:name="OVERHEIDop.woonplaats">Vlaardingen</meta:user-defined>
    <meta:user-defined meta:name="OVERHEIDop.straatnaam">Van der Duyn van Maasdam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207 436521</meta:user-defined>
    <meta:user-defined meta:name="OVERHEIDop.versieInformatie"/>
  </office:meta>
</office:document-meta>
</file>