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snackpunt, Brouwer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Waar Arnhem</text:p>
            <text:p text:style-name="common-al">Locatie: Brouwersplein 11</text:p>
            <text:p text:style-name="common-al">Datum:  27 april 2019</text:p>
            <text:p text:style-name="common-al">Dossiernummer: 32587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01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snackpunt, Brouwer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018</meta:user-defined>
    <meta:user-defined meta:name="OVERHEIDop.GmbID/DC.identifier">gmb-2019-500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rouwer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4 443872</meta:user-defined>
    <meta:user-defined meta:name="OVERHEIDop.versieInformatie"/>
  </office:meta>
</office:document-meta>
</file>