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Kempen 53, 2019-01674, plaatsen dakkapel voorzijde, 21 februari 2019</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0017</text:span><text:line-break/><text:date style:data-style-name="dag" text:fixed="true" text:date-value="2019-03-01"/><text:line-break/><text:date style:data-style-name="jaar" text:fixed="true" text:date-value="2019-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0017</text:span><text:date style:data-style-name="nicedate" text:fixed="true" text:date-value="2019-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0017</text:span><text:date style:data-style-name="nicedate" text:fixed="true" text:date-value="2019-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Kempen 53, 2019-01674, plaatsen dakkapel voorzijde, 21 februari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1</meta:user-defined>
    <meta:user-defined meta:name="OVERHEIDop.publicationIssue">50017</meta:user-defined>
    <meta:user-defined meta:name="OVERHEIDop.GmbID/DC.identifier">gmb-2019-5001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6EK 53</meta:user-defined>
    <meta:user-defined meta:name="OVERHEIDop.woonplaats">Haarlem</meta:user-defined>
    <meta:user-defined meta:name="OVERHEIDop.straatnaam">Kempen</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5129 484699</meta:user-defined>
    <meta:user-defined meta:name="OVERHEIDop.versieInformatie"/>
  </office:meta>
</office:document-meta>
</file>