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8 zonnepanelen op het hellend dakvlak, Kleine Buitenweide 16, 3134 A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8 zonnepanelen op het hellend dakvlak </text:p>
            <text:p text:style-name="common-al">Met de adressering         :  Kleine Buitenweide 16, 3134 AH </text:p>
            <text:p text:style-name="common-al">Kenmerk                         :  OVXINR-5659</text:p>
            <text:p text:style-name="common-al">Type aanvraag                :  omgevingsvergunning regulier</text:p>
            <text:p text:style-name="common-al">Datum ontvangst            :  17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01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1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1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8 zonnepanelen op het hellend dakvlak, Kleine Buitenweide 16, 3134 A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016</meta:user-defined>
    <meta:user-defined meta:name="OVERHEIDop.GmbID/DC.identifier">gmb-2019-50016</meta:user-defined>
    <meta:user-defined meta:name="OVERHEID.TaxonomieBeleidsagenda/OVERHEID.category">Ruimte en infrastructuur | Organisatie en beleid</meta:user-defined>
    <meta:user-defined meta:name="OVERHEIDop.referentienummer">OVXINR-5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H 16</meta:user-defined>
    <meta:user-defined meta:name="OVERHEIDop.woonplaats">Vlaardingen</meta:user-defined>
    <meta:user-defined meta:name="OVERHEIDop.straatnaam">Kleine Buitenwei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99 436544</meta:user-defined>
    <meta:user-defined meta:name="OVERHEIDop.versieInformatie"/>
  </office:meta>
</office:document-meta>
</file>