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bouwen dakconstructie, Diezerkade 1 (zaaknummer 3688-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Diezerkade 1</text:span> – voor het herbouwen van een dakconstructie inclusief dakkapellen en dakramen (Gemeentelijk Monument), verzonden op 27 februar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0012</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012</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012</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rbouwen dakconstructie, Diezerkade 1 (zaaknummer 3688-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50012</meta:user-defined>
    <meta:user-defined meta:name="OVERHEIDop.GmbID/DC.identifier">gmb-2019-500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1CW 1</meta:user-defined>
    <meta:user-defined meta:name="OVERHEIDop.woonplaats">Zwolle</meta:user-defined>
    <meta:user-defined meta:name="OVERHEIDop.straatnaam">Diezerkade</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390 503315</meta:user-defined>
    <meta:user-defined meta:name="OVERHEIDop.versieInformatie"/>
  </office:meta>
</office:document-meta>
</file>