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Industrieterrein Zevender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eft de gemeente een aanvraag ontvangen voor een evenementenvergunning voor Historisch Motor evenement Schoonhoven 08-09-2019 op locatie Industrieterrein Zevender Schoonhoven. De aanvraag is geregistreerd onder zaaknummer SXO-2019046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01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1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1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Industrieterrein Zevender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011</meta:user-defined>
    <meta:user-defined meta:name="OVERHEIDop.GmbID/DC.identifier">gmb-2019-50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VT 1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993.93 440560.06</meta:user-defined>
    <meta:user-defined meta:name="OVERHEIDop.versieInformatie"/>
  </office:meta>
</office:document-meta>
</file>