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nabij Koningshof Pijnacker, vervangen fiets-voetgangersbrug p89 Koningshof (40945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vervangen fiets-voetgangersbrug p89 Koningshof</text:p>
            <text:p text:style-name="common-al">OLO-nummer                   4094587</text:p>
            <text:p text:style-name="common-al">Dossiernummer               O18-1536 </text:p>
            <text:p text:style-name="common-al">Locatie                                 nabij Koningshof Pijnacker</text:p>
            <text:p text:style-name="common-al">Postcode                            2641 GT</text:p>
            <text:p text:style-name="common-al">Datum ontvangst            17 decem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0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 nabij Koningshof Pijnacker, vervangen fiets-voetgangersbrug p89 Koningshof (40945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01</meta:user-defined>
    <meta:user-defined meta:name="OVERHEIDop.GmbID/DC.identifier">gmb-2019-5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GT 1</meta:user-defined>
    <meta:user-defined meta:name="OVERHEIDop.woonplaats">Pijnacker</meta:user-defined>
    <meta:user-defined meta:name="OVERHEIDop.straatnaam">Koning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525 447666</meta:user-defined>
    <meta:user-defined meta:name="OVERHEIDop.versieInformatie"/>
  </office:meta>
</office:document-meta>
</file>