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oorder Tuindorpslaan 25, 2019-01778, kappen berk, 22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004</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04</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04</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oorder Tuindorpslaan 25, 2019-01778, kappen berk, 22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004</meta:user-defined>
    <meta:user-defined meta:name="OVERHEIDop.GmbID/DC.identifier">gmb-2019-500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HH 25</meta:user-defined>
    <meta:user-defined meta:name="OVERHEIDop.woonplaats">Haarlem</meta:user-defined>
    <meta:user-defined meta:name="OVERHEIDop.straatnaam">Noorder Tuindorp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563 488606</meta:user-defined>
    <meta:user-defined meta:name="OVERHEIDop.versieInformatie"/>
  </office:meta>
</office:document-meta>
</file>