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ontvangen - Oosteinderweg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269</text:span>
          </text:p>
            <text:p text:style-name="common-al">Gemeente Aalsmeer heeft op 14 december 2018 een aanvraag exploitatievergunning horeca-inrichting met terras ontvangen voor Family Aalsmeer. De locatie is Oosteinderweg 20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horeca-inrichting met terras ontvangen - Oosteinderweg 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00</meta:user-defined>
    <meta:user-defined meta:name="OVERHEIDop.GmbID/DC.identifier">gmb-2019-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A 20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60.11 476871.32</meta:user-defined>
    <meta:user-defined meta:name="OVERHEIDop.versieInformatie"/>
  </office:meta>
</office:document-meta>
</file>