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om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Lomstraat 20 te Venlo</text:span>
          </text:p>
            <text:p text:style-name="common-al">Voor het oprichten van een snackbar</text:p>
            <text:p text:style-name="common-al">Afrondingsbrief verzonden op 27 februari 2019</text:p>
            <text:p text:style-name="common-al">Kenmerk 14315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99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9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9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Lomstraat 2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97</meta:user-defined>
    <meta:user-defined meta:name="OVERHEIDop.GmbID/DC.identifier">gmb-2019-49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N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98.87 376046.28</meta:user-defined>
    <meta:user-defined meta:name="OVERHEID.EPSG28992/DC.spatial">209513.69 376037.59</meta:user-defined>
    <meta:user-defined meta:name="OVERHEIDop.versieInformatie"/>
  </office:meta>
</office:document-meta>
</file>