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urens Jzn Costerstraat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9 heeft de gemeente een melding ontvangen voor activiteiten waarvoor geen vergunningplicht geldt op locatie Laurens Jzn Costerstraat 6 in Oud-Beijerland. De melding is geregistreerd onder zaaknummer 2019-0028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99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9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9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Laurens Jzn Costerstraat 6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93</meta:user-defined>
    <meta:user-defined meta:name="OVERHEIDop.GmbID/DC.identifier">gmb-2019-49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LH 6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934 426577.3</meta:user-defined>
    <meta:user-defined meta:name="OVERHEIDop.versieInformatie"/>
  </office:meta>
</office:document-meta>
</file>