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looiveld, Dreef, Florapark en Frederikspark, 2019-01767, het evenement Bevrijdingspop Haarlem op 4 en 5 mei 2019, 13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looiveld, Dreef, Florapark en Frederikspark, 2019-01767, het evenement Bevrijdingspop Haarlem op 4 en 5 mei 2019,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81</meta:user-defined>
    <meta:user-defined meta:name="OVERHEIDop.GmbID/DC.identifier">gmb-2019-4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