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56 6171 KL te Stein (S2018-136\SXO26522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36\SXO26522955 voor het saneren van asbesthoudende toepassingen gelegen aan Stadhouderslaan 56 6171 KL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9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tadhouderslaan 56 6171 KL te Stein (S2018-136\SXO265229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98</meta:user-defined>
    <meta:user-defined meta:name="OVERHEIDop.GmbID/DC.identifier">gmb-2019-4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L 56</meta:user-defined>
    <meta:user-defined meta:name="OVERHEID.PostcodeHuisnummer/OVERHEIDop.postcodeHuisnummer">6171JV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28 330987</meta:user-defined>
    <meta:user-defined meta:name="OVERHEID.EPSG28992/DC.spatial">181822.88 331039.89</meta:user-defined>
    <meta:user-defined meta:name="OVERHEIDop.versieInformatie"/>
  </office:meta>
</office:document-meta>
</file>