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19 heeft de gemeente een aanvraag ontvangen voor het vergroten van de woning aan de achtergevel op locatie van der Helstlaan 62 te Naarden. De aanvraag is geregistreerd onder zaaknummer HZ_WABO-19-038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elstlaan 6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79</meta:user-defined>
    <meta:user-defined meta:name="OVERHEIDop.GmbID/DC.identifier">gmb-2019-49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L 6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12.38 477598.94</meta:user-defined>
    <meta:user-defined meta:name="OVERHEIDop.versieInformatie"/>
  </office:meta>
</office:document-meta>
</file>