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anvraag omgevingsvergunning -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/>
            <text:p text:style-name="common-al">Op 20 februari 2019 heeft de gemeente Heusden in het gemeenteblad een aanvraag voor het onderdeel Uitrit aanleggen of veranderen onjuist gepubliceerd:</text:p>
            <text:p text:style-name="common-al"/>
            <text:p text:style-name="common-al">De Publicatie: Drunen, Hugo de Grootstraat 35 realiseren van drie parkeerplaatsen (581101, 12-02-2019)</text:p>
            <text:p text:style-name="common-al">moet zijn: </text:p>
            <text:p text:style-name="common-al"/>
            <text:p text:style-name="common-al">Drunen, Hugo de Grootstraat 35 verbreden bestaande inrit (581101, 12-02-2019)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96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6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6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anvraag omgevingsvergunning - 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969</meta:user-defined>
    <meta:user-defined meta:name="OVERHEIDop.GmbID/DC.identifier">gmb-2019-49969</meta:user-defined>
    <meta:user-defined meta:name="OVERHEID.TaxonomieBeleidsagenda/OVERHEID.category">Ruimte en infrastructuur | Organisatie en beleid</meta:user-defined>
    <meta:user-defined meta:name="OVERHEIDop.referentienummer">412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EG 35</meta:user-defined>
    <meta:user-defined meta:name="OVERHEIDop.woonplaats">Drunen</meta:user-defined>
    <meta:user-defined meta:name="OVERHEIDop.straatnaam">Hugo de Groot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40 410814</meta:user-defined>
    <meta:user-defined meta:name="OVERHEIDop.versieInformatie"/>
  </office:meta>
</office:document-meta>
</file>