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 Meppelerstraatweg 1 A (zaaknummer 473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straatweg 1</text:span> – voor het afwijken van de bestemming ten behoeve van kleinschalige bedrijvigheid, verzonden op 27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6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6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6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 Meppelerstraatweg 1 A (zaaknummer 473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67</meta:user-defined>
    <meta:user-defined meta:name="OVERHEIDop.GmbID/DC.identifier">gmb-2019-4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E 1</meta:user-defined>
    <meta:user-defined meta:name="OVERHEIDop.woonplaats">Zwolle</meta:user-defined>
    <meta:user-defined meta:name="OVERHEIDop.straatnaam">Meppelerstraa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9 503580</meta:user-defined>
    <meta:user-defined meta:name="OVERHEIDop.versieInformatie"/>
  </office:meta>
</office:document-meta>
</file>