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traat 2a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Gouda een besluit genomen op de aanvraag met kenmerk 2018292271. Dit betreft het plaatsen van hekwerk rond het perceel ter plaatse van de Burgemeester Martensstraat 2a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96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traat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60</meta:user-defined>
    <meta:user-defined meta:name="OVERHEIDop.GmbID/DC.identifier">gmb-2019-4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X 1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07 447048</meta:user-defined>
    <meta:user-defined meta:name="OVERHEIDop.versieInformatie"/>
  </office:meta>
</office:document-meta>
</file>