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GEE226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bouwen van een woning aan Zilverkarper, kavel GEE226 in Vlijmen. De vergunning is verzonden op 26 februari 2019 en bij de gemeente bekend onder nummer 5771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Zilverkarper GEE226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58</meta:user-defined>
    <meta:user-defined meta:name="OVERHEIDop.GmbID/DC.identifier">gmb-2019-49958</meta:user-defined>
    <meta:user-defined meta:name="OVERHEID.TaxonomieBeleidsagenda/OVERHEID.category">Ruimte en infrastructuur | Organisatie en beleid</meta:user-defined>
    <meta:user-defined meta:name="OVERHEIDop.referentienummer">577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