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Sabores, Rijn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</text:p>
            <text:p text:style-name="common-al">Voor: Sabores</text:p>
            <text:p text:style-name="common-al">Locatie: Rijnstraat 79b</text:p>
            <text:p text:style-name="common-al">Zaaknummer: 33521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5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5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Sabores, Rijnstraat 7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52</meta:user-defined>
    <meta:user-defined meta:name="OVERHEIDop.GmbID/DC.identifier">gmb-2019-499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79b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01</meta:user-defined>
    <meta:user-defined meta:name="OVERHEIDop.versieInformatie"/>
  </office:meta>
</office:document-meta>
</file>