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Kleine Houtstraat 105 RD, 2019-00209, realiseren dakraam, verzonden 26 febr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U kunt ook digitaal een bezwaarschrift indienen via de website van gemeente Haarlem (https://www.haarlem.nl/bezwaar-tegen-gemeentelijk-besluit). U hebt hiervoor een elektronische handtekening (DigiD)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950</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950</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950</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Kleine Houtstraat 105 RD, 2019-00209, realiseren dakraam, verzonden 26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950</meta:user-defined>
    <meta:user-defined meta:name="OVERHEIDop.GmbID/DC.identifier">gmb-2019-499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DK 105 rd</meta:user-defined>
    <meta:user-defined meta:name="OVERHEIDop.woonplaats">Haarlem</meta:user-defined>
    <meta:user-defined meta:name="OVERHEIDop.straatnaam">Kleine Hou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10 487932</meta:user-defined>
    <meta:user-defined meta:name="OVERHEIDop.versieInformatie"/>
  </office:meta>
</office:document-meta>
</file>