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chotersingel 117A, 2019-01538, splitsen pand in 2 appartementen van elk twee etages, activiteit monument, verzonden 2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9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chotersingel 117A, 2019-01538, splitsen pand in 2 appartementen van elk twee etages, activiteit monument, verzonden 2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41</meta:user-defined>
    <meta:user-defined meta:name="OVERHEIDop.GmbID/DC.identifier">gmb-2019-49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B 117</meta:user-defined>
    <meta:user-defined meta:name="OVERHEIDop.woonplaats">Haarlem</meta:user-defined>
    <meta:user-defined meta:name="OVERHEIDop.straatnaam">Schot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04 489412</meta:user-defined>
    <meta:user-defined meta:name="OVERHEIDop.versieInformatie"/>
  </office:meta>
</office:document-meta>
</file>