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in de periode van 21-2 tot en met 21-3-2019 in verband met de verkiezingen voor de Provinciale Staten en de Waterschappen op diverse locaties in d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10 van de APV voor het ophangen van  spandoeken in de periode van 21-2 tot en met 21-3-2019 in verband met de verkiezingen voor de Provinciale Staten en de Waterschappen op diverse locaties in de gemeente Stichtse Vecht</text:p>
            <text:p text:style-name="common-al">Zaaknummer:Z/19/15371</text:p>
            <text:p text:style-name="common-al">Verzenddatum:15-2-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93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3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3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ndoekvergunning in de periode van 21-2 tot en met 21-3-2019 in verband met de verkiezingen voor de Provinciale Staten en de Waterschappen op diverse locaties in de gemeente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35</meta:user-defined>
    <meta:user-defined meta:name="OVERHEIDop.GmbID/DC.identifier">gmb-2019-499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meta:user-defined>
    <meta:user-defined meta:name="OVERHEIDop.woonplaats">Maarssen</meta:user-defined>
    <meta:user-defined meta:name="OVERHEIDop.straatnaam">Straat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329 460908</meta:user-defined>
    <meta:user-defined meta:name="OVERHEIDop.versieInformatie"/>
  </office:meta>
</office:document-meta>
</file>