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850 Drunenstraat 24 te Tilburg, kappen van 1 of 2 bomen, 26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850 - I - Drunen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93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3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3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850 Drunenstraat 24 te Tilburg, kappen van 1 of 2 bomen, 26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934</meta:user-defined>
    <meta:user-defined meta:name="OVERHEIDop.GmbID/DC.identifier">gmb-2019-49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JR 24</meta:user-defined>
    <meta:user-defined meta:name="OVERHEIDop.woonplaats">Tilburg</meta:user-defined>
    <meta:user-defined meta:name="OVERHEIDop.straatnaam">Drun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088 398716</meta:user-defined>
    <meta:user-defined meta:name="OVERHEIDop.versieInformatie"/>
  </office:meta>
</office:document-meta>
</file>