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Braderie, Dorpsstraat te Noord-Scharwoude, 21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text:span>
          </text:p>
            <text:p text:style-name="common-al"/>
            <text:p text:style-name="common-al">Burgemeester van Langedijk maakt bekend dat de volgende vergunning op grond van de Algemene Plaatselijke Verordening 2017 (A.P.V.) is verleend:</text:p>
            <text:p text:style-name="common-al"/>
            <text:p text:style-name="common-al">Voor                :  Braderie     </text:p>
            <text:p text:style-name="common-al">Datum activiteit : 21 juli 2019</text:p>
            <text:p text:style-name="common-al">Tijden activiteit  : 11:00 uur tot 17:00 uur</text:p>
            <text:p text:style-name="common-al">Locatie             : Dorpsstraat 608 t/m 542 te Noord-Scharwoude</text:p>
            <text:p text:style-name="common-al">Verzonden op   : 26 februari 2019</text:p>
            <text:p text:style-name="common-al"/>
            <text:p text:style-name="common-al">Deze vergunning ligt vanaf 2 maart 2019 tot en met 13 april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Tegen deze vergunningen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 maart 2019</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993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3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3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A.P.V., Braderie, Dorpsstraat te Noord-Scharwoude, 21 jul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32</meta:user-defined>
    <meta:user-defined meta:name="OVERHEIDop.GmbID/DC.identifier">gmb-2019-499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3HC 613</meta:user-defined>
    <meta:user-defined meta:name="OVERHEIDop.woonplaats">Noord-Scharwoude</meta:user-defined>
    <meta:user-defined meta:name="OVERHEIDop.straatnaam">Dorpsstraat</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6063 524151</meta:user-defined>
    <meta:user-defined meta:name="OVERHEIDop.versieInformatie"/>
  </office:meta>
</office:document-meta>
</file>