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de manager Belastingen van de gemeente Zoetermeer houdende regels omtrent gemeentelijke belastingen Beleidsregels ambtshalve vermindering gemeentelijke belastingen Zoetermeer</text:p>
      <text:section text:name="regeling_id1-3-2" text:style-name="regeling">
        <text:section text:name="aanhef_id1-3-2-1" text:style-name="aanhef">
          <text:section text:name="preambule_id1-3-2-1-1" text:style-name="preambule">
            <text:p text:style-name="al">De manager Belastingen van de gemeente Zoetermeer</text:p>
            <text:p text:style-name="al"/>
            <text:p text:style-name="al">gelet op artikel 65 van de Algemene wet inzake rijksbelastingen en de artikelen 231, 242 en 244 van de Gemeentewet juncto artikel 4:81 van de Algemene wet bestuursrecht;</text:p>
            <text:p text:style-name="al"/>
            <text:p text:style-name="al">
            <text:span text:style-name="nadrukvet">Besluit:</text:span>
          </text:p>
            <text:p text:style-name="al"/>
            <text:p text:style-name="al">vast te stellen de volgende:</text:p>
            <text:p text:style-name="al"/>
            <text:p text:style-name="al">
            <text:span text:style-name="nadrukvet">Beleidsregels ambtshalve vermindering gemeentelijke belastingen Zoeter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f het verlenen van een teruggaaf de bevoegdheid tot het vaststellen van een aanslag vervalt. </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 met dien verstande dat voor de toepassing van deze beleidsregels mede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item text:style-override="id1-3-2-2-1-4-3-5-3-3">
                        <text:number>3°.</text:number>
                        <text:p text:style-name="al">indien de belasting wordt geheven bij wege van voldoening op aangifte, de voldoening op aangifte en de voorlopige betaling;</text:p>
                      </text:list-item>
                      <text:list-item text:style-override="id1-3-2-2-1-4-3-5-3-4">
                        <text:number>4°.</text:number>
                        <text:p text:style-name="al">indien de belasting wordt geheven “op andere wijze” als bedoeld in artikel 233a van de Gemeentewet: het voorlopig gevorderde bedrag, het gevorderde bedrag en het nagevorderde bedrag.</text:p>
                      </text:list-item>
                    </text:list>
                  </text:list-item>
                  <text:list-item text:style-override="id1-3-2-2-1-4-3-6">
                    <text:number>f.</text:number>
                    <text:p text:style-name="al">de belastingwet: algemeen verbindende voorschriften en beleidsregels op het gebied van gemeentelijke belastingen.</text:p>
                  </text:list-item>
                  <text:list-item text:style-override="id1-3-2-2-1-4-3-7">
                    <text:number>g.</text:number>
                    <text:p text:style-name="al">heffingsambtenaar: de gemeenteambtenaar, belast met de heffing van de gemeentelijke belastingen, bedoeld in artikel 231, lid 2, aanhef en onderdeel b, van de Gemeentewet.</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 5,32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lijk voor de dagtekening van het beleidsbesluit of andere schriftelijke aanwijzing,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text:span> Mededeling van afwijzing</text:p>
            <text:list text:style-name="id1-3-2-2-5-2">
              <text:list-item text:style-override="id1-3-2-2-5-2">
                <text:number>1.</text:number>
                <text:p text:style-name="al">Indien de belastinghebbende om verlening van de ambtshalve vermindering heeft verzocht, wordt, indien geen termen aanwezig zijn om ambtshalve een vermindering te verlenen, daarvan gemotiveerd mededeling gedaan in de uitspraak op het bezwaar of beschikking op de aanvraag.</text:p>
              </text:list-item>
              <text:list-item text:style-override="id1-3-2-2-5-3">
                <text:number>2.</text:number>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s treden in werking met ingang van de eerste dag na die van de bekendmaking en werken terug tot en met 26 februari 2019.</text:p>
              </text:list-item>
              <text:list-item text:style-override="id1-3-2-2-6-3">
                <text:number>2.</text:number>
                <text:p text:style-name="al">De datum van ingang van de beleidsregels is 26 februari 2019.</text:p>
              </text:list-item>
              <text:list-item text:style-override="id1-3-2-2-6-4">
                <text:number>3.</text:number>
                <text:p text:style-name="al">De Beleidsregels inzake het verlenen van ambtshalve verminderingen van gemeentelijke belastingen vastgesteld op 3 januari 2011 worden ingetrokken met ingang van 26 februari 2019, met dien verstande dat zij van toepassing blijven op de belastbare feiten die zich voor die datum hebben voorgedaan.</text:p>
              </text:list-item>
              <text:list-item text:style-override="id1-3-2-2-6-5">
                <text:number>4.</text:number>
                <text:p text:style-name="al">Deze beleidsregels worden aangehaald als: ‘Beleidsregels ambtshalve vermindering gemeentelijke belastingen Zoetermeer.’</text:p>
              </text:list-item>
            </text:list>
            <text:p text:style-name="al"/>
          </text:section>
        </text:section>
        <text:section text:name="regeling-sluiting_id1-3-2-3" text:style-name="regeling-sluiting">
          <text:section text:name="ondertekening_id1-3-2-3-1">
            <text:p><text:span text:style-name="functie">Vastgesteld door de manager Belastingen op 26 februari 2019,</text:span></text:p>
            <text:p><text:span text:style-name="functie"/></text:p>
            <text:p><text:span text:style-name="functie"/></text:p>
            <text:p><text:span text:style-name="functie"/></text:p>
            <text:p><text:span text:style-name="functie">M.M.E. Link</text:span></text:p>
          </text:section>
        </text:section>
        <text:section text:name="bijlage_id1-3-2-4" text:style-name="bijlage">
          <text:p text:style-name="bijlage_top"/>
          <text:p text:style-name="hoofdstuk_kop"><text:span text:style-name="label"/> <text:span text:style-name="nr"/> 
            <text:span text:style-name="nadrukvet">Toelichting op de Beleidsregels ambtshalve vermindering gemeentelijke belastingen Zoetermeer</text:span>
          </text:p>
          <text:p text:style-name="al"/>
          <text:p text:style-name="al">In de praktijk van de belastingheffing komt het voor dat de formele belastingschuld niet in overeenstemming met de materiële belastingschuld wordt vastgesteld. Indien dat het geval is, heeft de belastingplichtige de mogelijkheid tegen de aanslag bezwaar en beroep in te stellen. Normaliter zal dat ertoe leiden dat de formele en materiële belastingschuld alsnog met elkaar in overeenstemming worden gebracht. Het valt echter niet uit te sluiten dat ook na de afhandeling van een bezwaarschrift nog onvolkomenheden resteren. Ten slotte bestaat de mogelijkheid dat belastingplichtige om welke reden dan ook geen bezwaar instelt tegen een onjuiste aanslag.</text:p>
          <text:p text:style-name="al">Als belastingplichtige niet of niet binnen de daarvoor geldende termijnen bezwaar en beroep instelt, komt de aanslag door het verlopen van die termijnen formeel vast te staan. Dan geldt het beginsel van de formele rechtskracht, dat wil zeggen dat ook een onjuiste aanslag in principe niet meer kan worden aangetast en derhalve voldaan dient te worden. Op dit beginsel bestaan echter twee uitzonderingen.</text:p>
          <text:p text:style-name="al">Indien de materiële belastingschuld groter is dan de formele schuld, heeft de belasting heffende instantie onder bepaalde voorwaarden tot vijf jaar na het einde van het kalenderjaar waarin de belastingschuld is ontstaan, de mogelijkheid een naheffings- of navorderingsaanslag op te leggen (artikelen 16 en 20 van de Algemene wet inzake rijksbelastingen (AWR)).</text:p>
          <text:p text:style-name="al">Artikel 231 van de Gemeentewet bepaalt onder meer dat artikel 65 AWR ook voor de gemeentelijke situatie van toepassing is en 'vertaalt' de inspecteur naar de heffingsambtenaar. In artikel 65 van de AWR is de inspecteur de bevoegdheid gegeven ambtshalve vermindering te verlenen van onjuiste belastingaanslagen alsmede van ingehouden dan wel op aangifte afgedragen of voldane onjuiste belastingbedragen. Tevens is in dat artikel bepaald dat een in de belastingwet voorziene vermindering, ontheffing of teruggaaf door de inspecteur ambtshalve kan worden verleend. De staatssecretaris van Financiën heeft in onderdeel 17 van het Besluit fiscaal bestuursrecht (BFB; Staatscourant 2013, nr. 35879, 24 december 2013) richtlijnen gegeven voor de toepassing van deze artikelen door de rijksbelastingdienst. In dat voorschrift is een in beginsel uitputtende regeling gegeven van de gevallen, waarin ambtshalve vermindering of teruggaaf van belasting wordt verleend.</text:p>
          <text:p text:style-name="al">Met als afwijking op de termijn van 5 jaar een termijn van 3 jaar. Op basis hiervan kunnen onjuiste aanslagen alsnog gecorrigeerd worden. Hierbij is de vraag wanneer de eis van rechtvaardige belastingheffing voor dient te gaan op de formele rechtskracht en rechtszekerheid, ook van de belasting heffende overheid. Om hierin helderheid te verschaffen, kan een gemeente besluiten op dit vlak beleidsregels vast te stellen.</text:p>
          <text:p text:style-name="al"/>
          <text:p text:style-name="al">
          <text:span text:style-name="nadrukvet">Reikwijdte</text:span>
        </text:p>
          <text:p text:style-name="al">De beleidsregels ambtshalve vermindering kunnen gelding hebben voor alle gemeentelijke belastingen, inclusief rechten en heffingen. Omdat volgens artikel 220e van de Gemeentewet de heffingsmaatstaf voor de onroerende-zaakbelastingen (OZB) is gesteld op de waarde van de betreffende onroerende zaak zoals die bij WOZ-beschikking is vastgesteld, volgt de OZB-heffing voor wat betreft de grondslag van de aanslag het systeem van ambtshalve vermindering dat gebaseerd is op artikel 44 van de Wet WOZ en neergelegd in het bijbehorende Uitvoeringsbesluit Wet waardering onroerende zaken (Stb. 1997, 30, laatste wijziging Stb. 2007, 258). Hierin is voor de WOZ-beschikking het bekende regime vastgelegd met een 20%-drempel die overschreden dient te worden alvorens de vastgestelde waarde ambtshalve kan worden verlaagd. Zie ook artikel 18a AWR waarin de herziening van belastingheffing als gevolg van de verminderingsbeschikking wordt geregeld. Voor de Wet WOZ bestaat derhalve een aparte regeling voor ambtshalve vermindering. Voor zover dat regime ook de OZB-aanslagen raakt, bestaat er geen ruimte voor gemeentelijke beleidsregels. In zoverre worden de OZB-aanslagen dan ook uitgesloten van de model-beleidsregels. Dit laat onverlet dat in een aantal gevallen de WOZ-regeling niet (automatisch) van toepassing is op OZB-aanslagen, bijvoorbeeld bij afwezigheid van een WOZ-beschikking of verkeerde tenaamstelling van de aanslag. In dergelijke gevallen regelt de verordening OZB dat conform de bepalingen in de Wet WOZ een waarde wordt bepaald, maar niet dat een beschikking wordt vastgesteld, die eventueel ambtshalve kan worden verminderd. Voor dergelijke situaties is artikel 44 van de Wet WOZ niet van toepassing en evenmin de Uitvoeringsregeling Wet WOZ. Voor deze situaties bestaat derhalve geen aparte regeling voor ambtshalve vermindering; daarom is in artikel 1, lid 2, bepaald dat voor alle gemeentelijke belastingen waar de WOZ-waarde als heffingsgrondslag gehanteerd kan worden, bijvoorbeeld de forensenbelasting en de baatbelasting, de systematiek van de Wet WOZ van toepassing wordt verklaard.</text:p>
          <text:p text:style-name="al"/>
          <text:p text:style-name="al">
          <text:span text:style-name="nadrukvet">Definities</text:span>
        </text:p>
          <text:p text:style-name="al">In de definities wordt onder ambtshalve vermindering elke vorm van vermindering, ontheffing, teruggaaf of vrijstelling van belastingen begrepen die de AWR en de Gemeentewet kennen. Op deze wijze is de regeling op elke vorm van ambtshalve 'tegemoetkoming' van toepassing.</text:p>
          <text:p text:style-name="al">Onder belanghebbende wordt ook degene begrepen die (als hoofdelijk mede-aansprakelijke) de belasting reeds heeft voldaan. Dit is om te voorkomen dat een echtgenoot van degene die de aanslag op naam gesteld heeft gekregen, die de aanslag uit zijn of haar (door huwelijkse voorwaarden afgescheiden) vermogen heeft voldaan, geen ambtshalve vermindering zou kunnen worden verleend.</text:p>
          <text:p text:style-name="al">In het bedrag van de vermindering wordt tevens een bestuurlijke boete of kostenopslag (bijvoorbeeld bij de parkeerbelastingen) verrekend.</text:p>
          <text:p text:style-name="al">Onder 'de belastingaanslag' valt ook de heffing op andere wijze. De regeling beperkt zich niet tot belastingen die bij wege van aanslag worden geheven, maar is van toepassing op alle gemeentelijke belastingen. </text:p>
          <text:p text:style-name="al">De belastingwet ten slotte wordt gehanteerd in de zin van elk algemeen verbindend voorschrift en elke beleidsregel die regels geeft op het gebied van (gemeentelijke) belastingen. Daarmee is zeker gesteld dat ook de gemeentelijke belastingverordening in dit verband als wettelijk voorschrift wordt aangemerkt.</text:p>
          <text:p text:style-name="al"/>
          <text:p text:style-name="al">
          <text:span text:style-name="nadrukvet">Termijn</text:span>
        </text:p>
          <text:p text:style-name="al">Als termijn waarbinnen nog ambtshalve vermindering wordt verleend, is gekozen voor drie jaar na het ontstaan van de belastingschuld. Dit in verband met artikel 11, derde lid, van de AWR, dat bepaalt dat de bevoegdheid tot het vaststellen van aanslagen vervalt door verloop van drie jaren na het tijdstip waarop de belastingschuld is ontstaan.</text:p>
          <text:p text:style-name="al"/>
          <text:p text:style-name="al">
          <text:span text:style-name="nadrukvet">Gevallen waarin ambtshalve vermindering wordt verleend</text:span>
        </text:p>
          <text:p text:style-name="al">In principe is voor het systeem van de modelbeleidsregels als eerder gezegd aangesloten op de rijksregels inzake ambtshalve vermindering van belastingen.</text:p>
          <text:p text:style-name="al">In de Beleidsregels bestaan twee aanleidingen om over te gaan tot ambtshalve vermindering van teveel betaalde belastingen. </text:p>
          <text:p text:style-name="al">In de eerste plaats kan een bezwaarschrift of een verzoekschrift dat op formele gronden (te laat, niet gemotiveerd, geen machtiging, et cetera) niet-ontvankelijk verklaard wordt, aanleiding geven toch tot vermindering over te gaan. Dit wordt dan in de uitspraak vermeld.</text:p>
          <text:p text:style-name="al">In de tweede plaats is het mogelijk dat het de heffingsambtenaar uit welke bron dan ook blijkt dat de belasting op een te hoog bedrag is vastgesteld. Ook in dat geval kan ambtshalve vermindering worden verleend. Daarmee wordt in feite een restcategorie gedefinieerd, die in alle voorkomende gevallen voor een oplossing zorg draagt. </text:p>
          <text:p text:style-name="al">Dit zou echter tot onbedoelde situaties kunnen leiden. Zo zou een dergelijke ongeclausuleerde bepaling ertoe leiden dat een gemeente die ontdekt dat de kostendekkingsgraad van bijvoorbeeld de afvalstoffenheffing slechts zeer weinig boven 100% ligt, verplicht kunnen worden de volledige opbrengst van die afvalstoffenheffing aan de burgers terug te betalen omdat de verordening onverbindend is. Om hier het hoofd aan te bieden, is in het model een extra voorwaarde opgenomen. Ontdekking van een dergelijk feit leidt slechts tot ambtshalve vermindering indien het afzien daarvan zou leiden tot strijd met [de redelijkheid/het verbod van willekeur/algemene beginselen van behoorlijk bestuur]. Op deze wijze wordt voorkomen dat gemeenten onbedoeld grote financiële risico's lopen door het opstellen van beleidsregels voor ambtshalve vermindering.</text:p>
          <text:p text:style-name="al">Voor het toekennen van ambtshalve vermindering van belastingen geldt een zware bewijslast. Artikel 65 AWR spreekt van 'onjuiste belastingaanslag of beschikking.' Derhalve dient vast te staan dat er sprake is van een dergelijke onjuistheid: de gestelde onjuistheid moet blijken. Het moet volkomen duidelijk zijn dat de aanslag niet correct of niet terecht is opgelegd.</text:p>
          <text:p text:style-name="al">Om te voorkomen dat bijvoorbeeld in de sfeer van leges ambtshalve verminderingen van enkele euro's of zelfs eurocenten moeten worden toegekend, is een drempelbedrag opgenomen voor ambtshalve vermindering van gemeentelijke belastingen. Teveel betaalde belasting vanaf een bedrag van € 4,07 wordt dan geheel terugbetaald. De bepaling sluit aan op de Verordening hondenbelasting. Hierin is uit efficiency-overwegingen ook een drempelbedrag opgenomen.</text:p>
          <text:p text:style-name="al"/>
          <text:p text:style-name="al">
          <text:span text:style-name="nadrukvet">Afwijking </text:span>
        </text:p>
          <text:p text:style-name="al">Er kunnen zich situaties voordoen waarin de heffingsambtenaar moet afwijken van de in deze beleidsregels neergelegde regeling. Daarbij kan men denken aan de situatie dat één of meer algemene beginsel(en) van behoorlijk bestuur de heffingsambtenaar nopen in een concreet geval een vermindering of teruggaaf ambtshalve te verlenen, hoewel de regeling in deze aanschrijving daarin voor dat geval niet voorziet. </text:p>
          <text:p text:style-name="al">Er kunnen zich voorts situaties voordoen waarin ook buiten de in artikel 2 genoemde gevallen een ambtshalve vermindering moet worden verleend. Het gaat met name om situaties, waarin een algemeen rechtsbeginsel tot verlening van de ambtshalve vermindering verplicht. Te denken valt aan de volgende situatie. Een belanghebbende heeft afgezien van het instellen van beroep bij de belastingrechter op grond van de toezegging dat de hem opgelegde belastingaanslag zal worden verminderd indien in een procedure betreffende een door een andere belastingplichtige ingesteld beroep, die andere belastingplichtige door de belastingrechter in het gelijk wordt gesteld. Nadat de uitspraak van de belastingrechter op het laatstgenoemde beroep onherroepelijk is geworden, dient de aan de belanghebbende de toegezegde ambtshalve vermindering te worden verleend. In een dergelijk geval doet het verstrijken van de driejaarstermijn (zie artikel 3) niet ter zake en staat het bepaalde in artikel 4 evenmin aan het verlenen van de ambtshalve vermindering in de weg.</text:p>
          <text:p text:style-name="al">Er wordt geen ambtshalve vermindering verleend als de driejaarstermijn is verstreken of als het door nalatigheid, opzet of grove schuld aan belanghebbende te wijten is dat hij niet tijdig een bezwaar- of verzoekschrift heeft ingediend.</text:p>
          <text:p text:style-name="al"/>
          <text:p text:style-name="al">
          <text:span text:style-name="nadrukvet">Mededeling van afwijzing</text:span>
        </text:p>
          <text:p text:style-name="al">Indien uit onderzoek blijkt dat belanghebbende niet in aanmerking komt voor een ambtshalve vermindering, wordt hem dat schriftelijk medegedeeld: in de uitspraak op bezwaar of in de beslissing op zijn verzoekschrift.</text:p>
          <text:p text:style-name="al">Indien 'enig feit' (anders dan een ingekomen bezwaar- of verzoekschrift) aanleiding gaf tot het ambtshalve onderzoeken van de hoogte van de belasting en dergelijk onderzoek leidt uiteindelijk niet tot het verlenen van ambtshalve vermindering, bestaat er geen noodzaak belastingplichtige mededeling te doen van het onderzoek of de uitkomst daarva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93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3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3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manager Belastingen van de gemeente Zoetermeer houdende regels omtrent gemeentelijke belastingen Beleidsregels ambtshalve vermindering gemeentelijke belastingen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930</meta:user-defined>
    <meta:user-defined meta:name="OVERHEIDop.GmbID/DC.identifier">gmb-2019-49930</meta:user-defined>
    <meta:user-defined meta:name="OVERHEID.TaxonomieBeleidsagenda/OVERHEID.category">Financiën | Organisatie en beleid</meta:user-defined>
    <meta:user-defined meta:name="OVERHEID.Gemeente/DC.spatial">Zoetermeer</meta:user-defined>
    <meta:user-defined meta:name="DC.source">artikel 65 van de Algemene wet inzake rijksbelastingen;1.0:c:BWBR0002320&amp;artikel=65&amp;g=2019-01-01</meta:user-defined>
    <meta:user-defined meta:name="DC.source">artikel 231 van de Gemeentewet;1.0:c:BWBR0005416&amp;artikel=231&amp;g=2019-01-01</meta:user-defined>
    <meta:user-defined meta:name="DC.source">artikel 242 van de Gemeentewet;1.0:c:BWBR0005416&amp;artikel=242&amp;g=2019-01-01</meta:user-defined>
    <meta:user-defined meta:name="DC.source">artikel 244 van de Gemeentewet;1.0:c:BWBR0005416&amp;artikel=244&amp;g=2019-01-01</meta:user-defined>
    <meta:user-defined meta:name="DC.source">artikel 4:81 van de Algemene wet bestuursrecht;1.0:c:BWBR0005537&amp;artikel=4%3A81&amp;g=2019-01-01</meta:user-defined>
    <meta:user-defined meta:name="DCTERMS.alternative">Beleidsregels ambtshalve vermindering gemeentelijke belastingen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3-01</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op.betreftRegeling">CVDR621989_1</meta:user-defined>
    <meta:user-defined meta:name="OVERHEIDop.versieInformatie"/>
  </office:meta>
</office:document-meta>
</file>