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verkiezingen voor de Tweede Kamer op 17 maart 2021 in de periode 17-2-2021 tot en met 18 maart 2021</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op diverse locaties in verband met de verkiezingen voor de Tweede Kamer op 17 maart 2021 in de periode 17-2-2021 tot en met 18 maart 2021</text:p>
            <text:p text:style-name="common-al">Zaaknummer:Z/19/153874</text:p>
            <text:p text:style-name="common-al">Verzenddatum:15-2-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91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de verkiezingen voor de Tweede Kamer op 17 maart 2021 in de periode 17-2-2021 tot en met 18 maart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19</meta:user-defined>
    <meta:user-defined meta:name="OVERHEIDop.GmbID/DC.identifier">gmb-2019-49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PB 123</meta:user-defined>
    <meta:user-defined meta:name="OVERHEIDop.woonplaats">Maarssen</meta:user-defined>
    <meta:user-defined meta:name="OVERHEIDop.straatnaam">Van Lingelaa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2085 461414</meta:user-defined>
    <meta:user-defined meta:name="OVERHEIDop.versieInformatie"/>
  </office:meta>
</office:document-meta>
</file>