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rote Markt 2, 2019-00067, aanbrengen wijzigingen ter bevordering van toegankelijkheid, verzonden 2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91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1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1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rote Markt 2, 2019-00067, aanbrengen wijzigingen ter bevordering van toegankelijkheid, verzonden 2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18</meta:user-defined>
    <meta:user-defined meta:name="OVERHEIDop.GmbID/DC.identifier">gmb-2019-49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D 2</meta:user-defined>
    <meta:user-defined meta:name="OVERHEIDop.woonplaats">Haarlem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94 488435</meta:user-defined>
    <meta:user-defined meta:name="OVERHEIDop.versieInformatie"/>
  </office:meta>
</office:document-meta>
</file>